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3pt" officeooo:paragraph-rsid="000c571d" style:font-size-asian="13pt" style:font-name-complex="Verdana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c571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officeooo:paragraph-rsid="002d1a58" style:font-name-complex="Verdana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fo:font-weight="bold" officeooo:rsid="001a357c" officeooo:paragraph-rsid="001a357c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style:vertical-align="baseline"/>
      <style:text-properties style:font-name="Verdana" fo:font-size="11pt" officeooo:rsid="001c0b89" officeooo:paragraph-rsid="002df82a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 style:vertical-align="baseline"/>
      <style:text-properties style:font-name="Verdana" fo:font-size="11pt" officeooo:paragraph-rsid="002df82a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vertical-align="baseline"/>
      <style:text-properties fo:color="#000000" style:font-name="Verdana" fo:font-size="11pt" officeooo:paragraph-rsid="002df82a" style:font-name-asian="Times New Roman" style:font-size-asian="11pt" style:language-asian="es" style:country-asian="AR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vertical-align="baseline"/>
      <style:text-properties fo:color="#000000" style:font-name="Verdana" fo:font-size="11pt" officeooo:rsid="0022dbbe" officeooo:paragraph-rsid="002df82a" style:font-name-asian="Times New Roman" style:font-size-asian="11pt" style:language-asian="es" style:country-asian="AR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vertical-align="baseline"/>
      <style:text-properties fo:color="#000000" style:font-name="Verdana" fo:font-size="11pt" officeooo:rsid="001c0b89" officeooo:paragraph-rsid="002df82a" style:font-name-asian="Times New Roman" style:font-size-asian="11pt" style:language-asian="es" style:country-asian="AR" style:font-name-complex="Times New Roman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Verdana" fo:font-size="11pt" officeooo:paragraph-rsid="002df82a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fo:color="#000000" style:font-name="Verdana" fo:font-size="11pt" officeooo:paragraph-rsid="002df82a" style:font-name-asian="Times New Roman" style:font-size-asian="11pt" style:language-asian="es" style:country-asian="AR" style:font-name-complex="Times New Roman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officeooo:paragraph-rsid="002db340" style:font-size-asian="13pt" style:font-name-complex="Verdana" style:font-size-complex="13pt"/>
    </style:style>
    <style:style style:name="P1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language="es" fo:country="AR" style:text-underline-style="none" fo:font-weight="bold" officeooo:rsid="00a1f68b" officeooo:paragraph-rsid="003295f1" style:font-size-asian="11pt" style:font-weight-asian="bold" style:font-name-complex="Verdana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5b4f60" style:font-size-asian="11pt" style:font-size-complex="11pt"/>
    </style:style>
    <style:style style:name="T3" style:family="text">
      <style:text-properties fo:font-size="11pt" officeooo:rsid="006e35e1" style:font-size-asian="11pt" style:font-size-complex="11pt"/>
    </style:style>
    <style:style style:name="T4" style:family="text">
      <style:text-properties fo:font-size="11pt" officeooo:rsid="007d6507" style:font-size-asian="11pt" style:font-size-complex="11pt"/>
    </style:style>
    <style:style style:name="T5" style:family="text">
      <style:text-properties fo:font-size="11pt" officeooo:rsid="00144723" style:font-size-asian="11pt" style:font-size-complex="11pt"/>
    </style:style>
    <style:style style:name="T6" style:family="text">
      <style:text-properties fo:font-size="11pt" officeooo:rsid="0014c72e" style:font-size-asian="11pt" style:font-size-complex="11pt"/>
    </style:style>
    <style:style style:name="T7" style:family="text">
      <style:text-properties fo:font-size="11pt" officeooo:rsid="008eecbc" style:font-size-asian="11pt" style:font-size-complex="11pt"/>
    </style:style>
    <style:style style:name="T8" style:family="text">
      <style:text-properties fo:font-size="11pt" officeooo:rsid="00141053" style:font-size-asian="11pt" style:font-size-complex="11pt"/>
    </style:style>
    <style:style style:name="T9" style:family="text">
      <style:text-properties fo:font-size="11pt" officeooo:rsid="0061d7c3" style:font-size-asian="11pt" style:font-size-complex="11pt"/>
    </style:style>
    <style:style style:name="T10" style:family="text">
      <style:text-properties fo:font-size="11pt" officeooo:rsid="001a8016" style:font-size-asian="11pt" style:font-size-complex="11pt"/>
    </style:style>
    <style:style style:name="T11" style:family="text">
      <style:text-properties fo:font-size="11pt" officeooo:rsid="0093610e" style:font-size-asian="11pt" style:font-size-complex="11pt"/>
    </style:style>
    <style:style style:name="T12" style:family="text">
      <style:text-properties fo:font-size="11pt" officeooo:rsid="002160b5" style:font-size-asian="11pt" style:font-size-complex="11pt"/>
    </style:style>
    <style:style style:name="T13" style:family="text">
      <style:text-properties fo:font-size="11pt" officeooo:rsid="00822f67" style:font-size-asian="11pt" style:font-size-complex="11pt"/>
    </style:style>
    <style:style style:name="T14" style:family="text">
      <style:text-properties fo:font-size="11pt" officeooo:rsid="001dd384" style:font-size-asian="11pt" style:font-size-complex="11pt"/>
    </style:style>
    <style:style style:name="T15" style:family="text">
      <style:text-properties fo:font-size="11pt" officeooo:rsid="0033bc8f" style:font-size-asian="11pt" style:font-size-complex="11pt"/>
    </style:style>
    <style:style style:name="T16" style:family="text">
      <style:text-properties fo:font-size="11pt" officeooo:rsid="000e3641" style:font-size-asian="11pt" style:font-size-complex="11pt"/>
    </style:style>
    <style:style style:name="T17" style:family="text">
      <style:text-properties fo:font-size="11pt" officeooo:rsid="0016376d" style:font-size-asian="11pt" style:font-size-complex="11pt"/>
    </style:style>
    <style:style style:name="T18" style:family="text">
      <style:text-properties fo:font-size="11pt" officeooo:rsid="0021366a" style:font-size-asian="11pt" style:font-size-complex="11pt"/>
    </style:style>
    <style:style style:name="T19" style:family="text">
      <style:text-properties fo:font-size="11pt" officeooo:rsid="002884c1" style:font-size-asian="11pt" style:font-size-complex="11pt"/>
    </style:style>
    <style:style style:name="T20" style:family="text">
      <style:text-properties fo:font-size="11pt" officeooo:rsid="002c46d1" style:font-size-asian="11pt" style:font-size-complex="11pt"/>
    </style:style>
    <style:style style:name="T21" style:family="text">
      <style:text-properties fo:font-size="11pt" officeooo:rsid="002d1a58" style:font-size-asian="11pt" style:font-size-complex="11pt"/>
    </style:style>
    <style:style style:name="T22" style:family="text">
      <style:text-properties fo:font-size="11pt" officeooo:rsid="001eeaf7" style:font-size-asian="11pt" style:font-size-complex="11pt"/>
    </style:style>
    <style:style style:name="T23" style:family="text">
      <style:text-properties fo:font-size="11pt" officeooo:rsid="003182a6" style:font-size-asian="11pt" style:font-size-complex="11pt"/>
    </style:style>
    <style:style style:name="T24" style:family="text">
      <style:text-properties fo:font-size="11pt" officeooo:rsid="00844034" style:font-size-asian="11pt" style:font-size-complex="11pt"/>
    </style:style>
    <style:style style:name="T25" style:family="text">
      <style:text-properties fo:font-size="11pt" officeooo:rsid="007cd9c8" style:font-size-asian="11pt" style:font-size-complex="11pt"/>
    </style:style>
    <style:style style:name="T26" style:family="text">
      <style:text-properties fo:font-size="11pt" officeooo:rsid="007904aa" style:font-size-asian="11pt" style:font-size-complex="11pt"/>
    </style:style>
    <style:style style:name="T27" style:family="text">
      <style:text-properties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fo:font-size="11pt" fo:font-weight="bold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50417c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211de2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80e260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2c46ce" style:font-size-asian="11pt" style:font-weight-asian="bold" style:font-size-complex="11pt" style:font-weight-complex="bold"/>
    </style:style>
    <style:style style:name="T34" style:family="text">
      <style:text-properties style:use-window-font-color="true" fo:font-size="11pt" fo:language="es" fo:country="ES" fo:font-style="normal" style:text-underline-style="none" fo:font-weight="normal" officeooo:rsid="00bcb1d5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5" style:family="text">
      <style:text-properties style:use-window-font-color="true" fo:font-size="11pt" fo:language="es" fo:country="ES" fo:font-style="normal" style:text-underline-style="none" fo:font-weight="normal" officeooo:rsid="001d7da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6" style:family="text">
      <style:text-properties style:use-window-font-color="true" fo:font-size="11pt" fo:language="es" fo:country="ES" fo:font-style="normal" style:text-underline-style="none" fo:font-weight="normal" officeooo:rsid="002b3ce9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7" style:family="text">
      <style:text-properties style:use-window-font-color="true" fo:font-size="11pt" fo:language="es" fo:country="ES" fo:font-style="normal" style:text-underline-style="none" fo:font-weight="normal" officeooo:rsid="002c46ce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8" style:family="text">
      <style:text-properties style:use-window-font-color="true" fo:font-size="11pt" fo:language="es" fo:country="ES" fo:font-style="normal" style:text-underline-style="none" fo:font-weight="normal" officeooo:rsid="002e2f5f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39" style:family="text">
      <style:text-properties style:use-window-font-color="true" fo:font-size="11pt" fo:language="es" fo:country="ES" fo:font-style="normal" style:text-underline-style="none" fo:font-weight="normal" officeooo:rsid="00304b3b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0" style:family="text">
      <style:text-properties style:use-window-font-color="true" fo:font-size="11pt" fo:language="es" fo:country="ES" fo:font-style="normal" style:text-underline-style="none" fo:font-weight="normal" officeooo:rsid="002c46d1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1" style:family="text">
      <style:text-properties style:use-window-font-color="true" fo:font-size="11pt" fo:language="es" fo:country="ES" fo:font-style="normal" style:text-underline-style="none" fo:font-weight="normal" officeooo:rsid="002d1a58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2" style:family="text">
      <style:text-properties style:use-window-font-color="true" fo:font-size="11pt" fo:language="es" fo:country="ES" fo:font-style="normal" style:text-underline-style="none" fo:font-weight="normal" officeooo:rsid="002e2f5f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43" style:family="text">
      <style:text-properties style:use-window-font-color="true" fo:font-size="11pt" fo:language="es" fo:country="ES" fo:font-style="normal" style:text-underline-style="none" fo:font-weight="normal" officeooo:rsid="002d1a58" fo:background-color="transparent" loext:char-shading-value="0" style:font-name-asian="Verdana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style:use-window-font-color="true" fo:font-size="11pt" fo:language="es" fo:country="ES" fo:font-style="normal" style:text-underline-style="none" fo:font-weight="normal" officeooo:rsid="000e3641" fo:background-color="transparent" loext:char-shading-value="0" style:font-name-asian="Verdana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style:use-window-font-color="true" fo:font-size="11pt" fo:language="es" fo:country="ES" fo:font-style="normal" style:text-underline-style="none" fo:font-weight="normal" officeooo:rsid="005b4f60" fo:background-color="transparent" loext:char-shading-value="0" style:font-name-asian="Verdana" style:font-size-asian="11pt" style:font-style-asian="normal" style:font-weight-asian="normal" style:font-size-complex="11pt" style:font-style-complex="normal" style:font-weight-complex="normal"/>
    </style:style>
    <style:style style:name="T46" style:family="text">
      <style:text-properties style:use-window-font-color="true" fo:font-size="11pt" fo:language="es" fo:country="ES" fo:font-style="normal" style:text-underline-style="none" fo:font-weight="normal" officeooo:rsid="00962dbb" fo:background-color="transparent" loext:char-shading-value="0" style:font-name-asian="Verdan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7" style:family="text">
      <style:text-properties style:use-window-font-color="true" fo:font-size="11pt" fo:language="es" fo:country="ES" fo:font-style="normal" style:text-underline-style="none" fo:font-weight="bold" officeooo:rsid="002d1a58" fo:background-color="transparent" loext:char-shading-value="0" style:font-name-asian="Verdana" style:font-size-asian="11pt" style:font-style-asian="normal" style:font-weight-asian="bold" style:font-size-complex="11pt" style:font-style-complex="normal" style:font-weight-complex="bold"/>
    </style:style>
    <style:style style:name="T48" style:family="text">
      <style:text-properties style:use-window-font-color="true" fo:font-size="11pt" fo:language="es" fo:country="ES" fo:font-style="normal" style:text-underline-style="none" fo:font-weight="bold" officeooo:rsid="0050417c" fo:background-color="transparent" loext:char-shading-value="0" style:font-name-asian="Verdana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style:use-window-font-color="true" fo:font-size="11pt" fo:language="es" fo:country="ES" fo:font-style="normal" style:text-underline-style="none" fo:font-weight="bold" officeooo:rsid="00211de2" fo:background-color="transparent" loext:char-shading-value="0" style:font-name-asian="Verdana" style:font-size-asian="11pt" style:font-style-asian="normal" style:font-weight-asian="bold" style:font-size-complex="11pt" style:font-style-complex="normal" style:font-weight-complex="bold"/>
    </style:style>
    <style:style style:name="T50" style:family="text">
      <style:text-properties style:use-window-font-color="true" fo:font-size="11pt" fo:language="es" fo:country="ES" fo:font-style="normal" style:text-underline-style="none" fo:font-weight="bold" officeooo:rsid="002c46ce" fo:background-color="transparent" loext:char-shading-value="0" style:font-name-asian="Verdana" style:font-size-asian="11pt" style:font-style-asian="normal" style:font-weight-asian="bold" style:font-size-complex="11pt" style:font-style-complex="normal" style:font-weight-complex="bold"/>
    </style:style>
    <style:style style:name="T51" style:family="text">
      <style:text-properties style:use-window-font-color="true" fo:font-size="11pt" fo:language="es" fo:country="ES" fo:font-style="normal" style:text-underline-style="none" fo:font-weight="bold" officeooo:rsid="002e2f5f" fo:background-color="transparent" loext:char-shading-value="0" style:font-name-asian="Verdana" style:font-size-asian="11pt" style:font-style-asian="normal" style:font-weight-asian="bold" style:font-size-complex="11pt" style:font-style-complex="normal" style:font-weight-complex="bold"/>
    </style:style>
    <style:style style:name="T52" style:family="text">
      <style:text-properties style:use-window-font-color="true" fo:font-size="11pt" fo:language="es" fo:country="ES" fo:font-style="normal" style:text-underline-style="none" fo:font-weight="bold" officeooo:rsid="0080e260" fo:background-color="transparent" loext:char-shading-value="0" style:font-name-asian="Verdana" style:font-size-asian="11pt" style:font-style-asian="normal" style:font-weight-asian="bold" style:font-size-complex="11pt" style:font-style-complex="normal" style:font-weight-complex="bold"/>
    </style:style>
    <style:style style:name="T53" style:family="text">
      <style:text-properties style:use-window-font-color="true" fo:font-size="11pt" fo:language="es" fo:country="ES" fo:font-style="normal" style:text-underline-style="none" fo:font-weight="bold" officeooo:rsid="002e9301" fo:background-color="transparent" loext:char-shading-value="0" style:font-name-asian="Verdana" style:font-size-asian="11pt" style:font-style-asian="normal" style:font-weight-asian="bold" style:font-size-complex="11pt" style:font-style-complex="normal" style:font-weight-complex="bold"/>
    </style:style>
    <style:style style:name="T54" style:family="text">
      <style:text-properties style:use-window-font-color="true" style:font-name="Verdana" fo:font-size="11pt" fo:language="es" fo:country="ES" fo:font-style="normal" style:text-underline-style="none" fo:font-weight="normal" officeooo:rsid="002e2f5f" fo:background-color="transparent" loext:char-shading-value="0" style:font-name-asian="Verdan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5" style:family="text">
      <style:text-properties style:use-window-font-color="true" fo:language="es" fo:country="ES" fo:font-style="normal" style:text-underline-style="none" fo:font-weight="normal" officeooo:rsid="002d1a58" fo:background-color="transparent" loext:char-shading-value="0" style:font-name-asian="Verdana" style:font-style-asian="normal" style:font-weight-asian="normal" style:font-style-complex="normal" style:font-weight-complex="normal"/>
    </style:style>
    <style:style style:name="T56" style:family="text">
      <style:text-properties style:use-window-font-color="true" fo:language="es" fo:country="ES" fo:font-style="normal" style:text-underline-style="none" fo:font-weight="normal" officeooo:rsid="0050417c" fo:background-color="transparent" loext:char-shading-value="0" style:font-name-asian="Verdana" style:font-style-asian="normal" style:font-weight-asian="normal" style:font-style-complex="normal" style:font-weight-complex="normal"/>
    </style:style>
    <style:style style:name="T57" style:family="text">
      <style:text-properties style:use-window-font-color="true" fo:language="es" fo:country="ES" fo:font-style="normal" style:text-underline-style="none" fo:font-weight="normal" officeooo:rsid="00211de2" fo:background-color="transparent" loext:char-shading-value="0" style:font-name-asian="Verdana" style:font-style-asian="normal" style:font-weight-asian="normal" style:font-style-complex="normal" style:font-weight-complex="normal"/>
    </style:style>
    <style:style style:name="T58" style:family="text">
      <style:text-properties style:use-window-font-color="true" fo:language="es" fo:country="ES" fo:font-style="normal" style:text-underline-style="none" fo:font-weight="normal" officeooo:rsid="002c46ce" fo:background-color="transparent" loext:char-shading-value="0" style:font-name-asian="Verdana" style:font-style-asian="normal" style:font-weight-asian="normal" style:font-style-complex="normal" style:font-weight-complex="normal"/>
    </style:style>
    <style:style style:name="T59" style:family="text">
      <style:text-properties style:use-window-font-color="true" fo:language="es" fo:country="ES" fo:font-style="normal" style:text-underline-style="none" fo:font-weight="normal" officeooo:rsid="002e2f5f" fo:background-color="transparent" loext:char-shading-value="0" style:font-name-asian="Verdana" style:font-style-asian="normal" style:font-weight-asian="normal" style:font-style-complex="normal" style:font-weight-complex="normal"/>
    </style:style>
    <style:style style:name="T60" style:family="text">
      <style:text-properties style:use-window-font-color="true" fo:language="es" fo:country="ES" fo:font-style="normal" style:text-underline-style="none" fo:font-weight="normal" officeooo:rsid="0080e260" fo:background-color="transparent" loext:char-shading-value="0" style:font-name-asian="Verdana" style:font-style-asian="normal" style:font-weight-asian="normal" style:font-style-complex="normal" style:font-weight-complex="normal"/>
    </style:style>
    <style:style style:name="T61" style:family="text">
      <style:text-properties style:use-window-font-color="true" fo:language="es" fo:country="ES" fo:font-style="normal" style:text-underline-style="none" fo:font-weight="normal" officeooo:rsid="002e9301" fo:background-color="transparent" loext:char-shading-value="0" style:font-name-asian="Verdana" style:font-style-asian="normal" style:font-weight-asian="normal" style:font-style-complex="normal" style:font-weight-complex="normal"/>
    </style:style>
    <style:style style:name="T62" style:family="text">
      <style:text-properties officeooo:rsid="002160b5"/>
    </style:style>
    <style:style style:name="T63" style:family="text">
      <style:text-properties officeooo:rsid="0050417c"/>
    </style:style>
    <style:style style:name="T64" style:family="text">
      <style:text-properties officeooo:rsid="0080e260"/>
    </style:style>
    <style:style style:name="T65" style:family="text">
      <style:text-properties style:font-name="ArialMT" fo:font-size="12pt" style:font-size-asian="12pt" style:font-name-complex="Verdana"/>
    </style:style>
    <style:style style:name="T66" style:family="text">
      <style:text-properties style:font-name="ArialMT" fo:font-size="12pt" officeooo:rsid="00102939" style:font-size-asian="12pt" style:font-name-complex="Verdana"/>
    </style:style>
    <style:style style:name="T67" style:family="text">
      <style:text-properties style:font-name="ArialMT" fo:font-size="12pt" officeooo:rsid="0021366a" style:font-size-asian="12pt" style:font-name-complex="Verdana"/>
    </style:style>
    <style:style style:name="T68" style:family="text">
      <style:text-properties style:font-name="ArialMT" fo:font-size="12pt" officeooo:rsid="002884c1" style:font-size-asian="12pt" style:font-name-complex="Verdana"/>
    </style:style>
    <style:style style:name="T69" style:family="text">
      <style:text-properties officeooo:rsid="002db340"/>
    </style:style>
    <style:style style:name="T70" style:family="text">
      <style:text-properties fo:color="#000000" style:font-name-asian="Times New Roman" style:language-asian="es" style:country-asian="AR" style:font-name-complex="Times New Roman"/>
    </style:style>
    <style:style style:name="T71" style:family="text">
      <style:text-properties fo:color="#000000" officeooo:rsid="0022dbbe" style:font-name-asian="Times New Roman" style:language-asian="es" style:country-asian="AR" style:font-name-complex="Times New Roman"/>
    </style:style>
    <style:style style:name="T72" style:family="text">
      <style:text-properties fo:color="#000000" officeooo:rsid="0023c1a3" style:font-name-asian="Times New Roman" style:language-asian="es" style:country-asian="AR"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ROYECTO<text:span text:style-name="T69">S</text:span> DE COMUNICACI<text:span text:style-name="T62">Ó</text:span>N Nº <text:span text:style-name="T63">35566</text:span> – <text:span text:style-name="T64">CD – PJ y su Acum. <text:s/></text:span><text:span text:style-name="T55">Nº </text:span><text:span text:style-name="T56">3</text:span><text:span text:style-name="T57">5</text:span><text:span text:style-name="T58">5</text:span><text:span text:style-name="T59">93 </text:span><text:span text:style-name="T60">– CD – </text:span><text:span text:style-name="T61">FP - PS</text:span></text:p>
      <text:p text:style-name="P5"><text:s/>DICTAMEN</text:p>
      <text:p text:style-name="P7"/>
      <text:p text:style-name="P6">Diputados y Diputadas de Santa Fe:</text:p>
      <text:p text:style-name="P9"><text:span text:style-name="T1">La Comisión de Asuntos Constitucionales y Legislación General ha considerado el proyecto</text:span><text:span text:style-name="T21">s</text:span><text:span text:style-name="T1"> de comunicación </text:span><text:span text:style-name="T28">Nº </text:span><text:span text:style-name="T29">3</text:span><text:span text:style-name="T30">5</text:span><text:span text:style-name="T33">566</text:span><text:span text:style-name="T31">– CD – </text:span><text:span text:style-name="T33">PJ</text:span><text:span text:style-name="T16">, </text:span><text:span text:style-name="T1"><text:s/></text:span><text:span text:style-name="T2">de autoría </text:span><text:span text:style-name="T27"><text:s/></text:span><text:span text:style-name="T36"><text:s/>del Diputado </text:span><text:span text:style-name="T37">Luis Rubeo</text:span><text:span text:style-name="T35">,</text:span><text:span text:style-name="T34"> por el cual se </text:span><text:span text:style-name="T39">solicita</text:span><text:span text:style-name="T34"> </text:span><text:span text:style-name="T40">interceder ante el Poder Ejecutivo Nacional a fin de que se amplíe el porcentaje de la devolución que se les hace a los clubes de barrio sobre la facturación del consumo de gas, </text:span><text:span text:style-name="T41">y su acumulado </text:span><text:span text:style-name="T47">Nº </text:span><text:span text:style-name="T48">3</text:span><text:span text:style-name="T49">5</text:span><text:span text:style-name="T50">5</text:span><text:span text:style-name="T51">93 </text:span><text:span text:style-name="T52">– CD – </text:span><text:span text:style-name="T53">FP - PS</text:span><text:span text:style-name="T44">, </text:span><text:span text:style-name="T43"><text:s/></text:span><text:span text:style-name="T45">de autoría </text:span><text:span text:style-name="T36">del Diputado </text:span><text:span text:style-name="T38">Joaquín Blanco</text:span><text:span text:style-name="T35">,</text:span><text:span text:style-name="T34"> por el cual se </text:span><text:span text:style-name="T42">solicita disponga gestionar a la Secretaría de Deportes, dependiente de la Presidencia de la Nación, informe en un plazo de 10 días, respecto de la situación de la implementación del </text:span><text:span text:style-name="T54">Programa</text:span><text:span text:style-name="T42"> Clubes <text:s/>Argentinos (Ley Nº 27.098)</text:span><text:span text:style-name="T46">;</text:span><text:span text:style-name="T43"> </text:span><text:span text:style-name="T1"><text:s/></text:span><text:span text:style-name="T22">y</text:span><text:span text:style-name="T23">, </text:span><text:span text:style-name="T24">que </text:span><text:span text:style-name="T25"><text:s/></text:span><text:span text:style-name="T26">por ser éstos <text:s/>de materia afín se </text:span><text:span text:style-name="T25">han </text:span><text:span text:style-name="T26">considera</text:span><text:span text:style-name="T25">do</text:span><text:span text:style-name="T26"> de forma conjunta; </text:span><text:span text:style-name="T1">y, </text:span><text:span text:style-name="T3">atento a</text:span><text:span text:style-name="T4"> </text:span><text:span text:style-name="T18">que cuenta con dictamen de la Comisión de </text:span><text:span text:style-name="T20">Promoción Comunitaria</text:span><text:span text:style-name="T18">; y, por </text:span><text:span text:style-name="T1">las razones </text:span><text:span text:style-name="T5">expuestas </text:span><text:span text:style-name="T6">en sus fundamentos</text:span><text:span text:style-name="T7"> </text:span><text:span text:style-name="T8">y las </text:span><text:span text:style-name="T1">que podrá dar el miembro informante, esta Comisión ha resuelto</text:span><text:span text:style-name="T9"> </text:span><text:span text:style-name="T18">adherir al mismo,</text:span><text:span text:style-name="T10"> </text:span><text:span text:style-name="T11">aconseja</text:span><text:span text:style-name="T18">ndo</text:span><text:span text:style-name="T11"> </text:span><text:span text:style-name="T12">su</text:span><text:span text:style-name="T13"> aprobación </text:span><text:span text:style-name="T18">al texto emitido por la Comisión de </text:span><text:span text:style-name="T20">Promoción Comunitaria</text:span><text:span text:style-name="T18">, <text:s/></text:span><text:span text:style-name="T19">que</text:span><text:span text:style-name="T14"> </text:span><text:span text:style-name="T15"><text:s/></text:span><text:span text:style-name="T17">a continuación </text:span><text:span text:style-name="T12">se transcribe:</text:span></text:p>
      <text:p text:style-name="P8"><text:span text:style-name="T32">P</text:span><text:span text:style-name="T28">ROYECTO DE COMUNICACIÓN</text:span></text:p>
      <text:p text:style-name="P16"><text:span text:style-name="T70">“La Cámara de Diputados de la Provincia vería con agrado que el Poder Ejecutivo, por intermedio del organismo que corresponda, </text:span><text:span text:style-name="T71">gestiones ante el Poder Ejecutivo de la Nación, </text:span><text:span text:style-name="T72">para </text:span><text:span text:style-name="T71">que amplíe el porcentaje de la devolución que se les hace a los clubes de barrio sobre la facturación del consumo de gas, e impulse las propuestas de la Defensoría del Pueblo ante el Enargas y la Secretaría de Deportes de la Nación, para que haga efectivo el reintegro en tiempo y forma del 40 por ciento por las tarifas de gas, la reglamentación de una tarifa social para el sector </text:span><text:span text:style-name="T72">y a su vez </text:span><text:span text:style-name="T70">ante la no percepción y/o de demora en los beneficios a las tarifas sociales básicas de los clubes conforme lo establecido en el Programa Clubes Argentinos, </text:span><text:soft-page-break/><text:span text:style-name="T70">denunciadas públicamente por sus dirigentes, solicite a la Secretaría de Deportes dependiente de la Presidencia de la Nación informe en un plazo de 10 días, lo siguiente:</text:span></text:p>
      <text:p text:style-name="P17"/>
      <text:p text:style-name="P12"><text:span text:style-name="T71">a) s</text:span><text:span text:style-name="T70">ituación de la implementación del Programa Clubes Argentinos, Ley 27.098, indicando cantidad de clubes adheridos, y percibiendo los beneficios en tiempo y forma;</text:span></text:p>
      <text:p text:style-name="P13"/>
      <text:p text:style-name="P12"><text:span text:style-name="T71">b) c</text:span><text:span text:style-name="T70">riterios utilizados para determinar los beneficios y beneficiarios de la tarifa social básica, y procedimientos para su efectivo otorgamiento;</text:span></text:p>
      <text:p text:style-name="P13"/>
      <text:p text:style-name="P12"><text:span text:style-name="T71">c) c</text:span><text:span text:style-name="T70">ausales de no percepción y/o de demora en los beneficios a las tarifas sociales básicas de los clubes conforme lo establecido en el Programa; </text:span><text:span text:style-name="T71">y,</text:span></text:p>
      <text:p text:style-name="P14"/>
      <text:p text:style-name="P11"><text:span text:style-name="T71">d) p</text:span><text:span text:style-name="T70">lazos estipulados para el reintegro, devolución y acreditación de los beneficios a las tarifas”.</text:span></text:p>
      <text:p text:style-name="P15"/>
      <text:p text:style-name="P10"><text:span text:style-name="T66">S</text:span><text:span text:style-name="T65">ala de la Comisión: <text:s/></text:span><text:span text:style-name="T68">25</text:span><text:span text:style-name="T65"> <text:s/>de </text:span><text:span text:style-name="T67">Octubre</text:span><text:span text:style-name="T65"> de 2018.-</text:span></text:p>
      <text:p text:style-name="P19">FIRMANTES: GALASSI – DI POLLINA – RUBEO – MASCHERONI – AYALA – BACARELLA – HEN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36857916C186902D.png" xlink:type="simple" xlink:show="embed" xlink:actuate="onLoad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51:47.472290246</meta:creation-date>
    <dc:date>2018-10-25T13:14:48.764951208</dc:date>
    <meta:editing-cycles>33</meta:editing-cycles>
    <meta:editing-duration>PT2H52M52S</meta:editing-duration>
    <meta:generator>LibreOffice/5.1.6.2$Linux_X86_64 LibreOffice_project/10m0$Build-2</meta:generator>
    <meta:print-date>2018-10-25T10:21:30.711335968</meta:print-date>
    <meta:document-statistic meta:table-count="0" meta:image-count="1" meta:object-count="0" meta:page-count="2" meta:paragraph-count="14" meta:word-count="486" meta:character-count="2950" meta:non-whitespace-character-count="2446"/>
  </office:meta>
</office:document-meta>
</file>